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fff200" style:cell-protect="none" style:print-content="true"/>
    </style:style>
    <style:style style:name="ce3" style:family="table-cell" style:parent-style-name="Default" style:data-style-name="N108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8" style:family="table-cell" style:parent-style-name="Default">
      <style:text-properties fo:color="#ffffff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ackground-color="transparent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Grille de tarifs'.$B$6:$'Grille de tarifs'.$B$11])" table:allow-empty-cell="true" table:display-list="unsorted" table:base-cell-address="Calculateur.E11">
          <table:error-message table:message-type="stop" table:display="true"/>
        </table:content-validation>
      </table:content-validations>
      <table:table table:name="Calculateur" table:style-name="ta1" table:protected="true">
        <loext:table-protection loext:select-protected-cells="true" loext:select-unprotected-cells="true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bre de musiciens dans le groupe :</text:p>
          </table:table-cell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bre d’heures de répétition par semaine :</text:p>
          </table:table-cell>
          <table:table-cell table:style-name="ce9"/>
          <table:table-cell table:style-name="ce4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bre de semaines de répétition par an :</text:p>
          </table:table-cell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Nombre d’heures de répétition par an :</text:p>
          </table:table-cell>
          <table:table-cell table:formula="of:=[.E8]*[.E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Choix du forfait :</text:p>
          </table:table-cell>
          <table:table-cell table:style-name="ce9" table:content-validation-name="val1"/>
          <table:table-cell/>
          <table:table-cell table:style-name="ce1" office:value-type="string" calcext:value-type="string">
            <text:p>Prix du forfait : </text:p>
          </table:table-cell>
          <table:table-cell table:style-name="ce5" table:formula="of:=IF([.E4]=1;VLOOKUP([.E11];[$'Grille de tarifs'.B5:$'Grille de tarifs'.D11];2;);VLOOKUP([.E11];[$'Grille de tarifs'.B5:$'Grille de tarifs'.D11];3;))" office:value-type="string" office:string-value="" calcext:value-type="error">
            <text:p>#N/D</text:p>
          </table:table-cell>
          <table:table-cell table:number-columns-repeated="2"/>
          <table:table-cell table:style-name="ce7" office:value-type="string" calcext:value-type="string">
            <text:p>Nombre d’heure dans le forfait :</text:p>
          </table:table-cell>
          <table:table-cell table:style-name="ce8" table:formula="of:=VLOOKUP([.E11];[$'Grille de tarifs'.B5:.E11];4;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" office:value-type="string" calcext:value-type="string">
            <text:p>Nombre de forfaits par an : </text:p>
          </table:table-cell>
          <table:table-cell table:style-name="ce6" table:formula="of:=IF([.E11]=[$'Grille de tarifs'.B10];1;[.E9]/[.L11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ût de l’heure</text:p>
          </table:table-cell>
          <table:table-cell table:style-name="ce3" table:formula="of:=IF([.E11]=[$'Grille de tarifs'.B10];[.H11]/[.E9];[.H11]/[.L11])" office:value-type="string" office:string-value="" calcext:value-type="error">
            <text:p>#N/D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oût à l’année</text:p>
          </table:table-cell>
          <table:table-cell table:style-name="ce3" table:formula="of:=IF([.E11]=[$'Grille de tarifs'.B10];[.H11];[.E13]*[.E9])" office:value-type="string" office:string-value="" calcext:value-type="error">
            <text:p>#N/D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Coût par musicien</text:p>
          </table:table-cell>
          <table:table-cell table:style-name="ce3" table:formula="of:=[.E14]/[.E4]" office:value-type="string" office:string-value="" calcext:value-type="error">
            <text:p>#N/D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oût par musicien par mois</text:p>
          </table:table-cell>
          <table:table-cell table:style-name="ce3" table:formula="of:=[.E16]/11" office:value-type="string" office:string-value="" calcext:value-type="error">
            <text:p>#N/D</text:p>
          </table:table-cell>
          <table:table-cell office:value-type="string" calcext:value-type="string">
            <text:p><text:s/>(calculé sur 11 mois d’ouverture des Studios)</text:p>
          </table:table-cell>
          <table:table-cell table:number-columns-repeated="6"/>
        </table:table-row>
      </table:table>
      <table:table table:name="Grille de tarifs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20" office:value-type="string" calcext:value-type="string">
            <text:p>Désignation</text:p>
          </table:table-cell>
          <table:table-cell table:style-name="ce20" office:value-type="string" calcext:value-type="string">
            <text:p>Prix solo</text:p>
          </table:table-cell>
          <table:table-cell table:style-name="ce20" office:value-type="string" calcext:value-type="string">
            <text:p>Prix groupe</text:p>
          </table:table-cell>
          <table:table-cell table:style-name="ce23" table:number-columns-repeated="2"/>
        </table:table-row>
        <table:table-row table:style-name="ro1">
          <table:table-cell/>
          <table:table-cell table:style-name="ce21" office:value-type="string" calcext:value-type="string">
            <text:p>Heure brute</text:p>
          </table:table-cell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2" office:value-type="string" calcext:value-type="string">
            <text:p>Forfait 20h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table:style-name="ce22" office:value-type="string" calcext:value-type="string">
            <text:p><text:span text:style-name="T1">Forfait </text:span>50h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table:style-name="ce22" office:value-type="string" calcext:value-type="string">
            <text:p><text:span text:style-name="T1">Forfait </text:span>100h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19" table:number-columns-repeated="4"/>
          <table:table-cell/>
        </table:table-row>
        <table:table-row table:style-name="ro1">
          <table:table-cell/>
          <table:table-cell table:style-name="ce24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1:07:44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2:23:12.551000000</meta:creation-date>
    <meta:generator>LibreOffice/6.1.2.1$Windows_X86_64 LibreOffice_project/65905a128db06ba48db947242809d14d3f9a93fe</meta:generator>
    <dc:date>2020-08-26T11:12:17.368000000</dc:date>
    <meta:editing-duration>PT4H32M40S</meta:editing-duration>
    <meta:editing-cycles>11</meta:editing-cycles>
    <meta:document-statistic meta:table-count="2" meta:cell-count="40" meta:object-count="0"/>
  </office:meta>
</office:document-meta>
</file>